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officeooo:paragraph-rsid="000dd942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ea158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427f3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iputadas y Diputados de Santa Fe:</text:span><text:span text:style-name="T5"> </text:span></text:p>
      <text:p text:style-name="P6"><text:span text:style-name="T5">La Comisión de Salud Pública y Asistencia Social ha considerado el proyecto de comunicación </text:span><text:span text:style-name="T3">45822 CD – Vida y Familia </text:span><text:span text:style-name="T5">de los señores diputados Armas Belavi y Mayoráz, por el cual se solicita disponga informar cobertura medicamentosa y prestacional por parte del I.A.P.O.S. para los afiliados que padecen EPOC; y, por las razones expuestas en los fundamentos y las que podrá dar el miembro informante, </text:span><text:span text:style-name="T6">esta Comisión aconseja la aprobación del siguiente texto con modificaciones:</text:span></text:p>
      <text:p text:style-name="P9"/>
      <text:p text:style-name="P9">PROYECTO DE COMUNICACIÓN</text:p>
      <text:p text:style-name="P3"><text:span text:style-name="T5">La Cámara de Diputados de la Provincia vería con agrado que el Poder Ejecutivo, por intermedio del organismo que corresponda, en relaci</text:span><text:span text:style-name="T7">ón a la enfermedad pulmonar obstructiva crónica (EPOC),</text:span><text:span text:style-name="T5"> informe en lo siguiente: </text:span></text:p>
      <text:list xml:id="list4001389974" text:style-name="WWNum1">
        <text:list-item>
          <text:p text:style-name="P14"><text:span text:style-name="T5">cobertura medicamentosa y prestacional por parte del Instituto Aut</text:span><text:span text:style-name="T7">árquico Provincial de Obra Social</text:span><text:span text:style-name="T5"> (I.A.P.O.S.) para los afiliados que padecen </text:span><text:span text:style-name="T7">esta enfermedad</text:span><text:span text:style-name="T5">; </text:span></text:p>
        </text:list-item>
        <text:list-item>
          <text:p text:style-name="P15">existencia de esquema de derivación previsto para el abordaje integral de aquellos pacientes que padecen EPOC y contraen Covid-19; y, </text:p>
        </text:list-item>
        <text:list-item>
          <text:p text:style-name="P15">estudios publicados por investigadores del sistema de salud pública sobre la evolución del "coronavirus" en estos pacientes con detalle de pronóstico y consecuencias.</text:p>
        </text:list-item>
      </text:list>
      <text:p text:style-name="P7"/>
      <text:p text:style-name="P8">Sala de la Comisión en Zoom, 23 de febrero de 2022.</text:p>
      <text:p text:style-name="P13"><text:span text:style-name="T8">Firmantes:</text:span><text:span text:style-name="T5"> </text:span><text:span text:style-name="T4">CIANCIO – ARMAS BELAVI - BRAVO – DONNET - OLIVERA 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officeooo:paragraph-rsid="000dd94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2-23T14:07:40.807067483</dc:date>
    <meta:editing-duration>PT1M23S</meta:editing-duration>
    <meta:editing-cycles>2</meta:editing-cycles>
    <meta:document-statistic meta:table-count="1" meta:image-count="1" meta:object-count="0" meta:page-count="1" meta:paragraph-count="10" meta:word-count="215" meta:character-count="1431" meta:non-whitespace-character-count="1221"/>
  </office:meta>
</office:document-meta>
</file>